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projectplan Waterwet Vervangen Stuw Graan Voor Visch Haarlemmerme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of de Verenigde Vergadering van het hoogheemraadschap van Rijnland zijn van plan een projectplan voor Vervangen Stuw Graan Voor Visch vast te stellen. Voorafgaand aan de vaststelling van het definitieve projectplan, is eerst een ontwerp-projectplan opgesteld.</text:p>
            <text:p text:style-name="common-al">Het ontwerp-projectplan betreft:</text:p>
            <text:p text:style-name="common-al">Het hoogheemraadschap van Rijnland is voornemens stuw Graan voor Visch te vervangen in de gemeente Haarlemmermeer die verantwoordelijk is voor de waterafvoer van het bedrijventerrein De President. Het werk omvat het verwijderen van de huidige stuw en de bouw van de nieuwe stuw op de huidige locatie. De werkzaamheden zullen naar verwachting in 2018 worden afgerond.</text:p>
            <text:p text:style-name="common-al">Het ontwerp-projectplan kan van 24 april 2018 tot en met 5 juni 2018 worden ingezien:</text:p>
            <text:p text:style-name="common-al"/>
            <text:list text:style-name="id1-3-2-1-1-6">
              <text:list-item text:style-override="id1-3-2-1-1-6-1">
                <text:number>1.</text:number>
                <text:p text:style-name="al">tijdens kantooruren bij de receptie van het hoogheemraadschap van Rijnland, Archimedesweg 1 te Leiden;</text:p>
              </text:list-item>
              <text:list-item text:style-override="id1-3-2-1-1-6-2">
                <text:number>2.</text:number>
                <text:p text:style-name="al">vanaf 24 april 2018 via de link aan de linkerzijde van deze bekendmaking.</text:p>
              </text:list-item>
            </text:list>
            <text:p text:style-name="common-al"> </text:p>
            <text:p text:style-name="common-al">Belanghebbenden kunnen gedurende deze periode hun zienswijze over het ontwerp-projectplan schriftelijk, mondeling of elektronisch naar voren brengen. Op verzoek kan de vermelding van persoonlijke gegevens achterwege worden gelaten. Ingediende zienswijzen worden beoordeeld. Bezien wordt of deze aanleiding geven om het ontwerp-projectplan aan te passen. Vervolgens wordt het projectplan definitief vastgesteld.</text:p>
            <text:p text:style-name="common-al"> </text:p>
            <text:p text:style-name="common-al">Onder vermelding van kenmerk 18.037466 en onderwerp: ´zienswijze Vervangen Stuw Graan Voor Visch´ kan een zienswijze gestuurd worden naar: College van dijkgraaf en hoogheemraden, Postbus 156, 2300 AD te Leiden.</text:p>
            <text:p text:style-name="common-al">Elektronische zienswijzen dienen gestuurd te worden naar <text:a xlink:href="mailto:post@rijnland.net" xlink:type="simple">post@rijnland.net</text:a>.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3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9</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9</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39</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rojectplan Waterwet Vervangen Stuw Graan Voor Visch Haarlemmer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3</meta:user-defined>
    <meta:user-defined meta:name="OVERHEIDop.publicationIssue">3539</meta:user-defined>
    <meta:user-defined meta:name="OVERHEIDop.WsbID/DC.identifier">wsb-2018-3539</meta:user-defined>
    <meta:user-defined meta:name="OVERHEID.TaxonomieBeleidsagenda/OVERHEID.category">Natuur en milieu | Organisatie en beleid</meta:user-defined>
    <meta:user-defined meta:name="OVERHEID.Waterschap/DC.spatial">Hoogheemraadschap van Rijnland</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131BD 731a</meta:user-defined>
    <meta:user-defined meta:name="OVERHEIDop.woonplaats">Hoofddorp</meta:user-defined>
    <meta:user-defined meta:name="OVERHEIDop.straatnaam">Hoofd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Vaststellingsbesluit|exb-2018-23178</meta:user-defined>
    <meta:user-defined meta:name="OVERHEIDop.externeBijlage">projectplan |exb-2018-23179</meta:user-defined>
    <meta:user-defined meta:name="OVERHEIDop.externeBijlage">Bijlage 3 projectplan Stuw Graan voor Visch|exb-2018-23180</meta:user-defined>
    <meta:user-defined meta:name="OVERHEIDop.externeBijlage">Bijlage 2 projectplan Stuw Graan voor Visch|exb-2018-23181</meta:user-defined>
    <meta:user-defined meta:name="OVERHEIDop.externeBijlage">Bijlage 1 projectplan Stuw Graan voor Visch|exb-2018-23182</meta:user-defined>
    <meta:user-defined meta:name="OVERHEID.EPSG28992/DC.spatial">107227 479453</meta:user-defined>
    <meta:user-defined meta:name="OVERHEIDop.versieInformatie"/>
  </office:meta>
</office:document-meta>
</file>