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Simon Miedemahof, kavel 13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.000432) Het onttrekken van grondwater bij bouwwerkzaamheden aan de Simon Miedemahof, kavel 13, in Rotterdam. Tussen 26 februari en 7 mei 2018 vindt de onttrekking plaats, waarbij maximaal 4 m3/uur wordt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0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10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Simon Miedemahof, kavel 13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2101</meta:user-defined>
    <meta:user-defined meta:name="OVERHEIDop.WsbID/DC.identifier">wsb-2018-21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NX 5</meta:user-defined>
    <meta:user-defined meta:name="OVERHEIDop.woonplaats">Rotterdam</meta:user-defined>
    <meta:user-defined meta:name="OVERHEIDop.straatnaam">Simon Miedemahof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706 440913</meta:user-defined>
    <meta:user-defined meta:name="OVERHEIDop.versieInformatie"/>
  </office:meta>
</office:document-meta>
</file>