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uidelijke Rondweg 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8.007.V03) Het onttrekken van grondwater bij werkzaamheden aan het ondergronds afsluiterschema op de locatie Zuidelijke Rondweg 1 in Waddinxveen. In de periode van 5 maart tot en met 1 juni 2018 wordt maximaal 40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Zuidelijke Rondweg 1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00</meta:user-defined>
    <meta:user-defined meta:name="OVERHEIDop.WsbID/DC.identifier">wsb-2018-21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RA 1</meta:user-defined>
    <meta:user-defined meta:name="OVERHEIDop.woonplaats">Waddinxveen</meta:user-defined>
    <meta:user-defined meta:name="OVERHEIDop.straatnaam">Zuidelijke Rond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094 448911</meta:user-defined>
    <meta:user-defined meta:name="OVERHEIDop.versieInformatie"/>
  </office:meta>
</office:document-meta>
</file>