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, Bermweg 153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18, 5 maart 2018) Het aanleggen van een dam met duiker en het graven van water in de zonering van de regionale kering nabij de Bermweg 153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9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am met duiker, Bermweg 153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098</meta:user-defined>
    <meta:user-defined meta:name="OVERHEIDop.WsbID/DC.identifier">wsb-2018-20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E 153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432 439920</meta:user-defined>
    <meta:user-defined meta:name="OVERHEIDop.versieInformatie"/>
  </office:meta>
</office:document-meta>
</file>