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reden van een bestaande dam met duiker, Sniepweg en Esdooornlaan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8.184, 5 maart 2018) Het verbreden van een bestaande dam met duiker in een hoofdwater en het verbreden van een hoofdwatergang ter plaatse van de Sniepweg en Esdoornlaan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9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9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9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breden van een bestaande dam met duiker, Sniepweg en Esdooornlaan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097</meta:user-defined>
    <meta:user-defined meta:name="OVERHEIDop.WsbID/DC.identifier">wsb-2018-20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</meta:user-defined>
    <meta:user-defined meta:name="OVERHEIDop.woonplaats">Waddinxveen</meta:user-defined>
    <meta:user-defined meta:name="OVERHEIDop.straatnaam">Sniepweg</meta:user-defined>
    <meta:user-defined meta:name="OVERHEIDop.straatnaam">Esdoorn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196 450572</meta:user-defined>
    <meta:user-defined meta:name="OVERHEID.EPSG28992/DC.spatial">104016 450866</meta:user-defined>
    <meta:user-defined meta:name="OVERHEIDop.versieInformatie"/>
  </office:meta>
</office:document-meta>
</file>