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Warmoeziersweg 54 in Bergschenhoek</text:p>
      <text:section text:name="zakelijke-mededeling_id1-3-2" text:style-name="zakelijke-mededeling">
        <text:section text:name="zakelijke-mededeling-tekst_id1-3-2-1" text:style-name="zakelijke-mededeling-tekst">
          <text:section text:name="tekst_id1-3-2-1-1" text:style-name="tekst">
            <text:p text:style-name="common-al">(K.18.083, 6 maart 2018) Het plaatsen en hebben van obstakels in de beschermingszone van een hoofdwatergang, maken en hebben van een duikerverbinding rond 1,5 meter met inspectieput in een hoofdwatergang en aanbrengen en hebben van 5.735 m2 verharding ter plaatse van Warmoeziersweg 54 in Ber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Warmoeziersweg 54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096</meta:user-defined>
    <meta:user-defined meta:name="OVERHEIDop.WsbID/DC.identifier">wsb-2018-20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EH</meta:user-defined>
    <meta:user-defined meta:name="OVERHEIDop.woonplaats">Bergschenhoek</meta:user-defined>
    <meta:user-defined meta:name="OVERHEIDop.straatnaam">Warmoezier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764 446095</meta:user-defined>
    <meta:user-defined meta:name="OVERHEIDop.versieInformatie"/>
  </office:meta>
</office:document-meta>
</file>