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, Vlist en Haastrech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8.022, 1 maart 2018) het met vrachtauto's berijden van wegen met een gewichtsbeperking in de Krimpenerwaard en Vlist en Haastrecht,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980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980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980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 in de Krimpenerwaard, Vlist en Haastrech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1980</meta:user-defined>
    <meta:user-defined meta:name="OVERHEIDop.WsbID/DC.identifier">wsb-2018-1980</meta:user-defined>
    <meta:user-defined meta:name="OVERHEID.TaxonomieBeleidsagenda/OVERHEID.category">Verkeer | Organisatie en beleid</meta:user-defined>
    <meta:user-defined meta:name="OVERHEID.Gemeente/DC.spatial">Krimpenerwaard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Hoogheemraadschap van Schieland en de Krimpenerwaard</meta:user-defined>
    <dc:language>nl</dc:language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op.versieInformatie"/>
  </office:meta>
</office:document-meta>
</file>