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fdammen van vijf watergangen, gemeente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171.V01, 1 maart 2018) het afdammen van vijf watergangen ten behoeve van werkzaamheden aan de riolering onder duikers, ter hoogte van Linge, Hunze en Dinkel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6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6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fdammen van vijf watergangen, gemeente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969</meta:user-defined>
    <meta:user-defined meta:name="OVERHEIDop.WsbID/DC.identifier">wsb-2018-19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EG 35</meta:user-defined>
    <meta:user-defined meta:name="OVERHEIDop.woonplaats">Nieuwerkerk aan den IJssel</meta:user-defined>
    <meta:user-defined meta:name="OVERHEIDop.straatnaam">Hunz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46 441744</meta:user-defined>
    <meta:user-defined meta:name="OVERHEIDop.versieInformatie"/>
  </office:meta>
</office:document-meta>
</file>