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max. 400 m kabels en een mantelbuis, Noord 77 in Krimpen a/d Lek.</text:p>
      <text:section text:name="zakelijke-mededeling_id1-3-2" text:style-name="zakelijke-mededeling">
        <text:section text:name="zakelijke-mededeling-tekst_id1-3-2-1" text:style-name="zakelijke-mededeling-tekst">
          <text:section text:name="tekst_id1-3-2-1-1" text:style-name="tekst">
            <text:p text:style-name="last-al">(K.18.156.V01, 1 maart 2018) het aanleggen en behouden van maximaal 400 meter kabels en een mantelbuis in de zonering van de primaire waterkering ter hoogte van Noord 77 in Krimpen aan de Lek.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6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6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6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max. 400 m kabels en een mantelbuis, Noord 77 in Krimpen a/d L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1968</meta:user-defined>
    <meta:user-defined meta:name="OVERHEIDop.WsbID/DC.identifier">wsb-2018-19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31SJ 59</meta:user-defined>
    <meta:user-defined meta:name="OVERHEIDop.woonplaats">Krimpen aan de Lek</meta:user-defined>
    <meta:user-defined meta:name="OVERHEIDop.straatnaam">Noord</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0188 435397</meta:user-defined>
    <meta:user-defined meta:name="OVERHEIDop.versieInformatie"/>
  </office:meta>
</office:document-meta>
</file>