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steiger, Piet van de Polsingel 16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70.V01) Het aanleggen en behouden van een steiger in een overige watergang ter plaatse van de steiger Piet van de Polsingel 163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steiger, Piet van de Polsingel 16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62</meta:user-defined>
    <meta:user-defined meta:name="OVERHEIDop.WsbID/DC.identifier">wsb-2018-19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AK 163</meta:user-defined>
    <meta:user-defined meta:name="OVERHEIDop.woonplaats">Rotterdam</meta:user-defined>
    <meta:user-defined meta:name="OVERHEIDop.straatnaam">Piet van de Pol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022 440542</meta:user-defined>
    <meta:user-defined meta:name="OVERHEIDop.versieInformatie"/>
  </office:meta>
</office:document-meta>
</file>