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funderingsherstel, IJsseldijk 56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54, 28 februari 2018) Het uitvoeren van funderingsherstel ter plaatse van de IJsseldijk 56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funderingsherstel, IJsseldijk 56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61</meta:user-defined>
    <meta:user-defined meta:name="OVERHEIDop.WsbID/DC.identifier">wsb-2018-1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R 56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82 437919</meta:user-defined>
    <meta:user-defined meta:name="OVERHEIDop.versieInformatie"/>
  </office:meta>
</office:document-meta>
</file>