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tuinhuisje, Arie Kemkesweg 88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8.001, 28 februari 2018) Het aanbrengen en hebben van een tuinhuisje in de onderhoudsstrook ter plaatse van Arie Kemkesweg 88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3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3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3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tuinhuisje, Arie Kemkesweg 88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936</meta:user-defined>
    <meta:user-defined meta:name="OVERHEIDop.WsbID/DC.identifier">wsb-2018-19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JV 84</meta:user-defined>
    <meta:user-defined meta:name="OVERHEIDop.woonplaats">Waddinxveen</meta:user-defined>
    <meta:user-defined meta:name="OVERHEIDop.straatnaam">Arie Kempke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675 448962</meta:user-defined>
    <meta:user-defined meta:name="OVERHEIDop.versieInformatie"/>
  </office:meta>
</office:document-meta>
</file>