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kabel, Provincialeweg in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8.161, 27 februari 2018) Het aanbrengen en hebben van een kabel in de boezemwaterkering ter plaatse van de Provincaleweg in Moordrecht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835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35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35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leggen van een kabel, Provincialeweg in Moordre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1835</meta:user-defined>
    <meta:user-defined meta:name="OVERHEIDop.WsbID/DC.identifier">wsb-2018-183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41LH 5</meta:user-defined>
    <meta:user-defined meta:name="OVERHEIDop.woonplaats">Moordrecht</meta:user-defined>
    <meta:user-defined meta:name="OVERHEIDop.straatnaam">Provinciale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5577 447083</meta:user-defined>
    <meta:user-defined meta:name="OVERHEIDop.versieInformatie"/>
  </office:meta>
</office:document-meta>
</file>