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ulianaweg 12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8UT000114 ingevolge de Keur waterschap Brabantse Delta 2015 bekend gemaakt op 15 februari 2018 voor het hebben en onderhouden van een tuin (hieronder wordt verstaan: beplanting/bomen) tot aan de insteek van een a-water, een permanent bouwwerk in de beschermingszone van een a-water, hekwerken evenwijdig aan een a-water en hekwerken haaks op een a-water in de beschermingszone van het a-water ter hoogte van Julianaweg 12 te Wouwse Plantag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ulianaweg 12 te Wouwse Plant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46</meta:user-defined>
    <meta:user-defined meta:name="OVERHEIDop.WsbID/DC.identifier">wsb-2018-15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J 12</meta:user-defined>
    <meta:user-defined meta:name="OVERHEIDop.woonplaats">Wouwse Plantage</meta:user-defined>
    <meta:user-defined meta:name="OVERHEIDop.straatnaam">Julia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114|exb-2018-10071</meta:user-defined>
    <meta:user-defined meta:name="OVERHEID.EPSG28992/DC.spatial">87478 388911</meta:user-defined>
    <meta:user-defined meta:name="OVERHEIDop.versieInformatie"/>
  </office:meta>
</office:document-meta>
</file>