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weg 6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7UT013862 ingevolge de Keur waterschap Brabantse Delta 2015 bekend gemaakt op 15 februari 2018 voor het hebben en onderhouden van een tuin (hieronder wordt verstaan: beplanting/bomen) tot aan de insteek van een a-water zonder bouwwerken, hekwerken evenwijdig aan een a-water en een overig bouwwerk in de beschermingszone van een a-water ter hoogte van Julianaweg 6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lianaweg 6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5</meta:user-defined>
    <meta:user-defined meta:name="OVERHEIDop.WsbID/DC.identifier">wsb-2018-1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J 6</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7344 388547</meta:user-defined>
    <meta:user-defined meta:name="OVERHEIDop.versieInformatie"/>
  </office:meta>
</office:document-meta>
</file>