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dammeren en de aanleg van nieuwe distributie mede door gestuurde boring Haringvlietweg 2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verwijderen, dammeren en de aanleg van nieuwe distributie mede door gestuurde boring Haringvlietweg 2 te Hellevoetsluis, dossiernummer D0039951.</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dammeren en de aanleg van nieuwe distributie mede door gestuurde boring Haringvlietweg 2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8</meta:user-defined>
    <meta:user-defined meta:name="OVERHEIDop.WsbID/DC.identifier">wsb-2018-1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LS 2</meta:user-defined>
    <meta:user-defined meta:name="OVERHEIDop.woonplaats">Hellevoetsluis</meta:user-defined>
    <meta:user-defined meta:name="OVERHEIDop.straatnaam">Haringvlie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764 427846</meta:user-defined>
    <meta:user-defined meta:name="OVERHEIDop.versieInformatie"/>
  </office:meta>
</office:document-meta>
</file>