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een grond(water)sanering, het tijdelijke plaatsen van een damwand en het verleggen van kabels nabij de West Havendijk 53T te Dirk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uitvoeren van een grond(water)sanering, het tijdelijke plaatsen van een damwand en het verleggen van kabels nabij de West Havendijk 53T te Dirksland, dossiernummer D0040254.</text:p>
            <text:p text:style-name="common-al">Start bezwaartermijn (6 weken): 14 februari 2018.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5 februari 2018 </text:p>
            <text:p text:style-name="common-al">Dijkgraaf en heemraden,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5</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35</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35</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een grond(water)sanering, het tijdelijke plaatsen van een damwand en het verleggen van kabels nabij de West Havendijk 53T te Dirk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35</meta:user-defined>
    <meta:user-defined meta:name="OVERHEIDop.WsbID/DC.identifier">wsb-2018-15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7LL</meta:user-defined>
    <meta:user-defined meta:name="OVERHEIDop.woonplaats">Dirksland</meta:user-defined>
    <meta:user-defined meta:name="OVERHEIDop.straatnaam">West Hav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507 419682</meta:user-defined>
    <meta:user-defined meta:name="OVERHEIDop.versieInformatie"/>
  </office:meta>
</office:document-meta>
</file>