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een dam met duiker en het uitvoeren compensatie aan de Westdijk 3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Het college van dijkgraaf en heemraden heeft besloten een       watervergunning te verlenen voor</text:p>
            <text:p text:style-name="common-al">het aanleggen van een dam met duiker en het uitvoeren compensatie aan de Westdijk 39 te Hellevoetsluis, dossiernummer D0040596.</text:p>
            <text:p text:style-name="common-al">Start bezwaartermijn (6 weken): 14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en het uitvoeren compensatie aan de Westdijk 39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4</meta:user-defined>
    <meta:user-defined meta:name="OVERHEIDop.WsbID/DC.identifier">wsb-2018-15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2ER 41</meta:user-defined>
    <meta:user-defined meta:name="OVERHEIDop.woonplaats">Hellevoetsluis</meta:user-defined>
    <meta:user-defined meta:name="OVERHEIDop.straatnaam">We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410 429155</meta:user-defined>
    <meta:user-defined meta:name="OVERHEIDop.versieInformatie"/>
  </office:meta>
</office:document-meta>
</file>