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bouwen van een schuur aan de Oud Cromstrijensedijk Oostzijde 91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dijkgraaf en heemraden heeft besloten een       watervergunning te verlenen voor het bouwen van een schuur aan de Oud Cromstrijensedijk OOSTZIJDE 91 te Klaaswaal, dossiernummer D0040102.</text:p>
            <text:p text:style-name="common-al">Start bezwaartermijn (6 weken): 14  febr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5 februari 2018 </text:p>
            <text:p text:style-name="common-al">Dijkgraaf en heemraden,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3</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3</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33</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een schuur aan de Oud Cromstrijensedijk Oostzijde 91 te Klaaswaa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33</meta:user-defined>
    <meta:user-defined meta:name="OVERHEIDop.WsbID/DC.identifier">wsb-2018-153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6</meta:user-defined>
    <meta:user-defined meta:name="OVERHEIDop.woonplaats">Klaaswaal</meta:user-defined>
    <meta:user-defined meta:name="OVERHEIDop.straatnaam">Oud-Cromstrijensedijk O.Z.</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816 420305</meta:user-defined>
    <meta:user-defined meta:name="OVERHEIDop.versieInformatie"/>
  </office:meta>
</office:document-meta>
</file>