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bouwen van een woning aan de Waaldijk 171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vergunning te verlenen voor het bouwen van een woning aan de Waaldijk 171 te Ridderkerk, dossiernummer D0040065.</text:p>
            <text:p text:style-name="common-al">Start bezwaartermijn (6 weken): 14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woning aan de Waaldijk 171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31</meta:user-defined>
    <meta:user-defined meta:name="OVERHEIDop.WsbID/DC.identifier">wsb-2018-15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AV 97</meta:user-defined>
    <meta:user-defined meta:name="OVERHEIDop.woonplaats">Ridderkerk</meta:user-defined>
    <meta:user-defined meta:name="OVERHEIDop.straatnaam">Waa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891 429721</meta:user-defined>
    <meta:user-defined meta:name="OVERHEIDop.versieInformatie"/>
  </office:meta>
</office:document-meta>
</file>