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wee schuren en een L wand nabij een watergang aan de Vleerdamsedijk 31 te Rock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twee schuren en een L wand nabij een watergang aan de Vleerdamsedijk 31 te Rockanje, dossiernummer D0039950.</text:p>
            <text:p text:style-name="common-al">Start bezwaartermijn (6 weken): 14 februari 2018.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5 februari 2018 </text:p>
            <text:p text:style-name="common-al">Dijkgraaf en heemraden,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twee schuren en een L wand nabij een watergang aan de Vleerdamsedijk 31 te Rockanj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30</meta:user-defined>
    <meta:user-defined meta:name="OVERHEIDop.WsbID/DC.identifier">wsb-2018-15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NW</meta:user-defined>
    <meta:user-defined meta:name="OVERHEIDop.woonplaats">Rockanje</meta:user-defined>
    <meta:user-defined meta:name="OVERHEIDop.straatnaam">Vleerdam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637 433503</meta:user-defined>
    <meta:user-defined meta:name="OVERHEID.EPSG28992/DC.spatial">64637 433503</meta:user-defined>
    <meta:user-defined meta:name="OVERHEIDop.versieInformatie"/>
  </office:meta>
</office:document-meta>
</file>