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van twee aanbouwen en het plaatsen van een keerwand i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dijkgraaf en heemraden heeft besloten een       watervergunning te verlenen voor het bouwen van twee aanbouwen en het plaatsen van een keerwand in een regionale waterkering, aan Dorpsstraat 94 te Heerjansdam, dossiernummer D0039479.</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twee aanbouwen en het plaatsen van een keerwand in een regionale waterk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8</meta:user-defined>
    <meta:user-defined meta:name="OVERHEIDop.WsbID/DC.identifier">wsb-2018-15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 11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29 427544</meta:user-defined>
    <meta:user-defined meta:name="OVERHEIDop.versieInformatie"/>
  </office:meta>
</office:document-meta>
</file>