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wijzigen van vergunning D0036916 voor het plaatsen van een hekwerk  aan de Brielse Meeroever nabij nummer 2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tot het wijzigen van vergunning  D0036916 voor het plaatsen van een hekwerk aan de Brielse Meeroever nabij  nummer 2 te Oostvoorne</text:p>
            <text:p text:style-name="common-al">Start bezwaartermijn (6 weken): 14  februari 2018. Het besluit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Voorlopige voorziening</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6916 voor het plaatsen van een hekwerk  aan de Brielse Meeroever nabij nummer 2 te Oostvoor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20</meta:user-defined>
    <meta:user-defined meta:name="OVERHEIDop.WsbID/DC.identifier">wsb-2018-15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XL 2</meta:user-defined>
    <meta:user-defined meta:name="OVERHEIDop.woonplaats">Oostvoorne</meta:user-defined>
    <meta:user-defined meta:name="OVERHEIDop.straatnaam">Brielse Meeroev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747 438516</meta:user-defined>
    <meta:user-defined meta:name="OVERHEIDop.versieInformatie"/>
  </office:meta>
</office:document-meta>
</file>