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bouwrijp maken van perceel Duinweg 2-4 in Hellevoetsluis ten behoeve van nieuwbouwrecreatie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rijp maken van perceel Duinweg 2-4 in Hellevoetsluis ten behoeve van nieuwbouw recreatiewoningen, dossiernummer D0040198.Start bezwaartermijn (6 weken): 12 februari 2018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perceel Duinweg 2-4 in Hellevoetsluis ten behoeve van nieuwbouwrecreatiewo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18</meta:user-defined>
    <meta:user-defined meta:name="OVERHEIDop.WsbID/DC.identifier">wsb-2018-15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1LC 14 h158</meta:user-defined>
    <meta:user-defined meta:name="OVERHEIDop.woonplaats">Hellevoetsluis</meta:user-defined>
    <meta:user-defined meta:name="OVERHEIDop.straatnaam">Dui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334 428562</meta:user-defined>
    <meta:user-defined meta:name="OVERHEIDop.versieInformatie"/>
  </office:meta>
</office:document-meta>
</file>