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wijzigen van de uitvoeringstermijn onder besluit 2, de vergunning te verlenen tot uiterlijk 31 december 2017, van vergunning D0037415, te wijzingen in: de vergunning te verlenen tot uiterlijk 1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uitvoeringstermijn van vergunning D0037415 voor het onttrekken en lozen van grondwater tenbehoeve van leidingwerkzaamheden aan de Rotterdamseweg te Riidderkerk tewijzigingen, Besluit 2, de vergunning te verlenen tot uiterlijk 31 december 2017, van vergunning D0037415, te wijzingen in: de vergunning te verlenen tot uiterlijk 1 april 2018 onder dossiernummer D0040121.</text:p>
            <text:p text:style-name="common-al">Start bezwaartermijn (6 weken): 12  februari 2018 Het besluit ligt ter inzage bij waterschap Hollandse Delta te Ridderkerk.</text:p>
            <text:p text:style-name="common-al">Voor meer informatie kunt u contact opnemen met het waterschap, 0900 2005005 (lokaal tarief).</text:p>
            <text:p text:style-name="common-al">
            <text:span text:style-name="nadrukvet"/>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uitvoeringstermijn onder besluit 2, de vergunning te verlenen tot uiterlijk 31 december 2017, van vergunning D0037415, te wijzingen in: de vergunning te verlenen tot uiterlijk 1 april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16</meta:user-defined>
    <meta:user-defined meta:name="OVERHEIDop.WsbID/DC.identifier">wsb-2018-15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4CA 15</meta:user-defined>
    <meta:user-defined meta:name="OVERHEIDop.woonplaats">Ridderkerk</meta:user-defined>
    <meta:user-defined meta:name="OVERHEIDop.straatnaam">Rotterdam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292 432091</meta:user-defined>
    <meta:user-defined meta:name="OVERHEIDop.versieInformatie"/>
  </office:meta>
</office:document-meta>
</file>