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bouwen van afmeervoorzieningen, ter hoogte van Bilderdijkstraat 9 2, 1052 NA Amsterdam - AGV - WN2018-0005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bouwen van afmeervoorzieningen ter hoogte van Bilderdijkstraat 9 2, 1052 NA Amsterdam. Waternet behandelt deze aanvraag namens AGV.</text:p>
            <text:p text:style-name="tussenkopcur">Stukken inzien</text:p>
            <text:p text:style-name="common-al">Vanaf 19 februari 2018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6 maart 2018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8-000525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mevrouw F.H. van Dijk, telefoon 06-12055609. Als u daarbij ons zaaknummer WN2018-000525 vermeldt, kunnen wij u sneller helpen.</text:p>
            <text:p text:style-name="common-al"/>
            <text:p text:style-name="last-al">Amsterdam, 19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1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1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bouwen van afmeervoorzieningen, ter hoogte van Bilderdijkstraat 9 2, 1052 NA Amsterdam - AGV - WN2018-00052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515</meta:user-defined>
    <meta:user-defined meta:name="OVERHEIDop.WsbID/DC.identifier">wsb-2018-151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053VM 105 2</meta:user-defined>
    <meta:user-defined meta:name="OVERHEIDop.woonplaats">Amsterdam</meta:user-defined>
    <meta:user-defined meta:name="OVERHEIDop.straatnaam">Bilderdijkkade</meta:user-defined>
    <meta:user-defined meta:name="OVERHEIDgvop.Informatietype/DC.type">Beschikkingen | aanvraa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Aanvraagformulier|exb-2018-9943</meta:user-defined>
    <meta:user-defined meta:name="OVERHEIDop.externeBijlage">Tekening|exb-2018-9944</meta:user-defined>
    <meta:user-defined meta:name="OVERHEID.EPSG28992/DC.spatial">119908 486551</meta:user-defined>
    <meta:user-defined meta:name="OVERHEIDop.versieInformatie"/>
  </office:meta>
</office:document-meta>
</file>