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begrazing pony langs waterloop WL02090 (Maat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G. Jansen te Rijssen voor het laten grazen van een pony langs waterloop WL02090 Maatgraven, ter plaatse van het perceel kadastraal bekend als gemeente Rijssen, sectie A, nummer 156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5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begrazing pony langs waterloop WL02090 (Maatgra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4</meta:user-defined>
    <meta:user-defined meta:name="OVERHEIDop.WsbID/DC.identifier">wsb-2018-15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2PV 14</meta:user-defined>
    <meta:user-defined meta:name="OVERHEIDop.woonplaats">Rijssen</meta:user-defined>
    <meta:user-defined meta:name="OVERHEIDop.straatnaam">De Beumke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9942</meta:user-defined>
    <meta:user-defined meta:name="OVERHEID.EPSG28992/DC.spatial">231050 481184</meta:user-defined>
    <meta:user-defined meta:name="OVERHEIDop.versieInformatie"/>
  </office:meta>
</office:document-meta>
</file>