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onttrekken en lozen van grondwater en het maken van een lozings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LVge namens Luimes Groentenkwekerij BV te Erica voor het onttrekken en lozen van grondwater, het lozen van brijn en het maken van een lozingswerk, op de locatie Beekweg 34 te Erica. Hierop is de Keur waterschap Vechtstromen van toepassing.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46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onttrekken en lozen van grondwater en het maken van een lozingsw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2</meta:user-defined>
    <meta:user-defined meta:name="OVERHEIDop.WsbID/DC.identifier">wsb-2018-15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N 34</meta:user-defined>
    <meta:user-defined meta:name="OVERHEIDop.woonplaats">Erica</meta:user-defined>
    <meta:user-defined meta:name="OVERHEIDop.straatnaa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9889</meta:user-defined>
    <meta:user-defined meta:name="OVERHEID.EPSG28992/DC.spatial">257250 524238</meta:user-defined>
    <meta:user-defined meta:name="OVERHEIDop.versieInformatie"/>
  </office:meta>
</office:document-meta>
</file>