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boothuis langs waterloop WL03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H. Brummel te Emmen voor het bouwen en hebben van een ligplaats (boothuis) voor een monumentaal schip (snikke) op de linker oever over een lengte van circa 24 meter langs de waterloop WL03013, ter plaatse van de percelen kadastraal bekend als gemeente Emmen, sectie AE, nummers 2147 en 2219 nabij Nieuw-Dordrecht.</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81596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febr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1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1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boothuis langs waterloop WL0301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11</meta:user-defined>
    <meta:user-defined meta:name="OVERHEIDop.WsbID/DC.identifier">wsb-2018-15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85</meta:user-defined>
    <meta:user-defined meta:name="OVERHEIDop.woonplaats">Nieuw-Dordrecht</meta:user-defined>
    <meta:user-defined meta:name="OVERHEIDop.straatnaam">Oes Bruggi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9872</meta:user-defined>
    <meta:user-defined meta:name="OVERHEID.EPSG28992/DC.spatial">261026 528601</meta:user-defined>
    <meta:user-defined meta:name="OVERHEIDop.versieInformatie"/>
  </office:meta>
</office:document-meta>
</file>