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hekwerk langs waterloop WL05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Almelo te Almelo voor het aanbrengen en hebben van een hekwerk op het onderhoudspad op 2 meter uit de boveninsteek van waterloop WL05851 (Hollandergraven/Oude Veeneleiding), over een lengte van 320 meter, ter plaatse van het perceel kadastraal bekend gemeente Ambt-Almelo, sectie K, nummer  139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29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febr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hekwerk langs waterloop WL0585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510</meta:user-defined>
    <meta:user-defined meta:name="OVERHEIDop.WsbID/DC.identifier">wsb-2018-15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2PE 12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9871</meta:user-defined>
    <meta:user-defined meta:name="OVERHEID.EPSG28992/DC.spatial">240492 487720</meta:user-defined>
    <meta:user-defined meta:name="OVERHEIDop.versieInformatie"/>
  </office:meta>
</office:document-meta>
</file>