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dempen van waterloop WL05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reen Giraffe Capital Partners BV te Utrecht voor het dempen van de waterloop WL05040 over een lengte van circa 212 meter, ter plaatse van het perceel kadastraal bekend als gemeente Sleen, sectie R, nummers 326 en 195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593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dempen van waterloop WL050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09</meta:user-defined>
    <meta:user-defined meta:name="OVERHEIDop.WsbID/DC.identifier">wsb-2018-15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41GC 66</meta:user-defined>
    <meta:user-defined meta:name="OVERHEIDop.woonplaats">Sleen</meta:user-defined>
    <meta:user-defined meta:name="OVERHEIDop.straatnaam">Oldengaer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9870</meta:user-defined>
    <meta:user-defined meta:name="OVERHEID.EPSG28992/DC.spatial">250287 531888</meta:user-defined>
    <meta:user-defined meta:name="OVERHEIDop.versieInformatie"/>
  </office:meta>
</office:document-meta>
</file>