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plaatsen 3 broedkorven voor eenden bij waterloop WL01823 (Elsgr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H. Bloemdal te Rijssen voor het plaatsen van 3 broedkorven voor eenden in de waterplasjes gelegen in het retentiegebied nabij de waterloop WL01823 (Elsgraven), ter hoogte van het perceel kadastraal bekend Wierden, sectie E, nummers 10290 en 10291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 in Almelo  onder vermelding van Z-181611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febr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0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0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sen, plaatsen 3 broedkorven voor eenden bij waterloop WL01823 (Elsgrav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508</meta:user-defined>
    <meta:user-defined meta:name="OVERHEIDop.WsbID/DC.identifier">wsb-2018-15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68</meta:user-defined>
    <meta:user-defined meta:name="OVERHEIDop.woonplaats">Enter</meta:user-defined>
    <meta:user-defined meta:name="OVERHEIDop.straatnaam">Enterve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9869</meta:user-defined>
    <meta:user-defined meta:name="OVERHEID.EPSG28992/DC.spatial">234655 478420</meta:user-defined>
    <meta:user-defined meta:name="OVERHEIDop.versieInformatie"/>
  </office:meta>
</office:document-meta>
</file>