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83 het leggen van een drinkwaterleiding ter hoogte van De Lasso Zuid 25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februari 2018 een vergunning verleend aan Oasen N.V. voor het middels open ontgraving leggen en hebben van drinkwaterleiding ø 200 mm PE 100 SDR 11 in de beschermingszone binnenzijde van de regionale waterkering ter hoogte van De Lasso Zuid 25 te Roelofarendsveen.</text:p>
            <text:p text:style-name="common-al"/>
            <text:p text:style-name="common-al">De stukken liggen tot en met 27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3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83 het leggen van een drinkwaterleiding ter hoogte van De Lasso Zuid 25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1499</meta:user-defined>
    <meta:user-defined meta:name="OVERHEIDop.WsbID/DC.identifier">wsb-2018-14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EV 25</meta:user-defined>
    <meta:user-defined meta:name="OVERHEIDop.woonplaats">Roelofarendsveen</meta:user-defined>
    <meta:user-defined meta:name="OVERHEIDop.straatnaam">De Lasso-Zui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83|exb-2018-9724</meta:user-defined>
    <meta:user-defined meta:name="OVERHEID.EPSG28992/DC.spatial">102540 468530</meta:user-defined>
    <meta:user-defined meta:name="OVERHEIDop.versieInformatie"/>
  </office:meta>
</office:document-meta>
</file>