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 V65704 het maken van een aanbouw en een souterrain ter plaatse van Akerdijk 264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februari 2018 een vergunning verleend voor het maken en hebben van een aanbouw en een souterrain met fundering binnen de beschermingszone van de regionale waterkering van de Haarlemmermeerpolder (Akerdijk) ter plaatse van Akerdijk 264 te Badhoevedorp.</text:p>
            <text:p text:style-name="common-al"/>
            <text:p text:style-name="common-al">De stukken liggen tot en met 28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S. Plantinga van de afdeling Vergunningverlening &amp; Handhaving, telefoon 071-3063494.</text:p>
            <text:p text:style-name="common-al"/>
            <text:p text:style-name="common-al">Leiden, 14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 V65704 het maken van een aanbouw en een souterrain ter plaatse van Akerdijk 264 te Badhoev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98</meta:user-defined>
    <meta:user-defined meta:name="OVERHEIDop.WsbID/DC.identifier">wsb-2018-14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RB 264</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04|exb-2018-9722</meta:user-defined>
    <meta:user-defined meta:name="OVERHEID.EPSG28992/DC.spatial">113894 484201</meta:user-defined>
    <meta:user-defined meta:name="OVERHEIDop.versieInformatie"/>
  </office:meta>
</office:document-meta>
</file>