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5817 diverse werkzaamheden tussen Zijldijk 8 en Langebrug 1 te Warmond</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4 februari 2018 een vergunning verleend aan gemeente Teylingen voor:</text:p>
            <text:p text:style-name="common-al">a.         het dempen van overig water in de beschermingszone van de waterkering van de      Boterhuispolder;</text:p>
            <text:p text:style-name="common-al">b.         het aanbrengen van een hoogwatervoorziening, bestaande uit vier stuwen waarbij      doormiddel van vier zonnepompen het polderwater in de hoogwatervoorziening wordt      gepompt, ten behoeve van de aanleg van een compensatiegebied voor weidevogels;</text:p>
            <text:p text:style-name="common-al">c.         Grondverzet in de beschermingszone van de waterkering van de Boterhuispolder.</text:p>
            <text:p text:style-name="common-al">Een en ander in Boterhuispolder, tussen Zijldijk 8 en Langebrug 1 te Warmond.</text:p>
            <text:p text:style-name="common-al"/>
            <text:p text:style-name="common-al">Maatwerk besluit genomen voor het aanleggen van een viertal duikers met een lengte van circa 11 meter, een en ander in de Boterhuispolder, tussen Zijldijk 8 en Langebrug 1 te Warmond.</text:p>
            <text:p text:style-name="common-al"/>
            <text:p text:style-name="common-al">De stukken liggen tot en met 28 maart 2018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J. Hiddinga van de afdeling Vergunningverlening &amp; Handhaving, telefoon 071-306 3281.</text:p>
            <text:p text:style-name="common-al"/>
            <text:p text:style-name="common-al">Leiden, 14 februari 2018 </text:p>
            <text:p text:style-name="last-al"/>
            <text:p text:style-name="tekst_bottom"/>
          </text:section>
        </text:section>
        <text:section text:name="zakelijke-mededeling-sluiting_id1-3-2-2" text:style-name="zakelijke-mededeling-sluiting">
          <text:section text:name="ondertekening_id1-3-2-2-1">
            <text:p><text:span text:style-name="deze"/></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97</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497</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497</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5817 diverse werkzaamheden tussen Zijldijk 8 en Langebrug 1 te Warmo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6</meta:user-defined>
    <meta:user-defined meta:name="OVERHEIDop.publicationIssue">1497</meta:user-defined>
    <meta:user-defined meta:name="OVERHEIDop.WsbID/DC.identifier">wsb-2018-149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62AE 8</meta:user-defined>
    <meta:user-defined meta:name="OVERHEIDop.woonplaats">Warmond</meta:user-defined>
    <meta:user-defined meta:name="OVERHEIDop.straatnaam">Zijldijk</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817|exb-2018-9721</meta:user-defined>
    <meta:user-defined meta:name="OVERHEID.EPSG28992/DC.spatial">96730 467406</meta:user-defined>
    <meta:user-defined meta:name="OVERHEIDop.versieInformatie"/>
  </office:meta>
</office:document-meta>
</file>