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30 diverse werkzaamheden ter plaatse van W. Ontzigtlaan t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februari 2018 een vergunning verleend aan Gemeente Nieuwkoop voor het dempen van 416 m² oppervlaktewater, het aanbrengen en hebben van 5854 m² verhard oppervlak alsmede het verplaatsen van een dam en het daarin aanbrengen en hebben van een duiker Ø 800 mm met een lengte van 17 m in een overige watergang, één en ander ter plaatse van W. Ontzigtlaan in Langeraar.</text:p>
            <text:p text:style-name="common-al"/>
            <text:p text:style-name="common-al">De stukken liggen tot en met 28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30 diverse werkzaamheden ter plaatse van W. Ontzigtlaan te Langer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495</meta:user-defined>
    <meta:user-defined meta:name="OVERHEIDop.WsbID/DC.identifier">wsb-2018-14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WH 2</meta:user-defined>
    <meta:user-defined meta:name="OVERHEIDop.woonplaats">Ter Aar</meta:user-defined>
    <meta:user-defined meta:name="OVERHEIDop.straatnaam">C.A. van Zwiete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30|exb-2018-9711</meta:user-defined>
    <meta:user-defined meta:name="OVERHEID.EPSG28992/DC.spatial">108253 467450</meta:user-defined>
    <meta:user-defined meta:name="OVERHEIDop.versieInformatie"/>
  </office:meta>
</office:document-meta>
</file>