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001 het maken van een souterrain aan de Aalsmeerderweg 420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februari 2018 een vergunning verleend voor het maken en hebben van een souterrain in de beschermingszone van de regionale kering van de Haarlemmermeerpolder in verband met de verbouw van de woning aan de Aalsmeerderweg 420 in Aalsmeerderbrug.</text:p>
            <text:p text:style-name="common-al"/>
            <text:p text:style-name="common-al">De stukken liggen tot en met 28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S. Plantinga van de afdeling Vergunningverlening &amp; Handhaving, telefoon 071-3063494.</text:p>
            <text:p text:style-name="common-al"/>
            <text:p text:style-name="common-al">Leiden, 14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9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9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001 het maken van een souterrain aan de Aalsmeerderweg 420 te Aalsmeerderbru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93</meta:user-defined>
    <meta:user-defined meta:name="OVERHEIDop.WsbID/DC.identifier">wsb-2018-14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6BL 420</meta:user-defined>
    <meta:user-defined meta:name="OVERHEIDop.woonplaats">Aalsmeerderbrug</meta:user-defined>
    <meta:user-defined meta:name="OVERHEIDop.straatnaam">Aalsmeerd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001|exb-2018-9709</meta:user-defined>
    <meta:user-defined meta:name="OVERHEID.EPSG28992/DC.spatial">110973 475929</meta:user-defined>
    <meta:user-defined meta:name="OVERHEIDop.versieInformatie"/>
  </office:meta>
</office:document-meta>
</file>