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85 het dempen van oppervlaktewater ter plaatse van het perceel kadastraal bekend Alkemade sectie D662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februari 2018 een vergunning verleend aan TenneT TSO B.V. voor het dempen van 151 m² overige oppervlaktewater in de Drooggemaakte Veender- en Lijkerpolder ter plaatse van het perceel kadastraal bekend Alkemade sectie D662 in de gemeente Kaag en Braassem.</text:p>
            <text:p text:style-name="common-al"/>
            <text:p text:style-name="common-al">De stukken liggen tot en met 28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85 het dempen van oppervlaktewater ter plaatse van het perceel kadastraal bekend Alkemade sectie D662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91</meta:user-defined>
    <meta:user-defined meta:name="OVERHEIDop.WsbID/DC.identifier">wsb-2018-14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BA 5</meta:user-defined>
    <meta:user-defined meta:name="OVERHEIDop.woonplaats">Rijpwetering</meta:user-defined>
    <meta:user-defined meta:name="OVERHEIDop.straatnaam">De Ripse Schan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85|exb-2018-9707</meta:user-defined>
    <meta:user-defined meta:name="OVERHEID.EPSG28992/DC.spatial">100477 466640</meta:user-defined>
    <meta:user-defined meta:name="OVERHEIDop.versieInformatie"/>
  </office:meta>
</office:document-meta>
</file>