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817002) tijdelijk verhogen waterpeil beheergebied Wetterskip Fryslân</text:p>
      <text:section text:name="zakelijke-mededeling_id1-3-2" text:style-name="zakelijke-mededeling">
        <text:section text:name="zakelijke-mededeling-tekst_id1-3-2-1" text:style-name="zakelijke-mededeling-tekst">
          <text:section text:name="tekst_id1-3-2-1-1" text:style-name="tekst">
            <text:p text:style-name="common-al">Op 20 december 2018 heeft het dagelijks bestuur van Wetterskip Fryslân zichzelf (Wetterskip Fryslân) een watervergunning verleend voor het tijdelijk verhogen van het waterpeil in het gehele beheergebied, uitgezonderd de Friese boezem en bebouwd gebied/industrie.</text:p>
            <text:p text:style-name="common-al">Als gevolg van de droogte zijn de grondwaterstanden veelal zeer laag. Een goede grondwaterstand is van belang voor de groei van gewassen en natuur. Om een bijdrage te leveren aan de verhoging van de grondwaterstand wil Wetterskip Fryslân waar dat kan en effectief is de oppervlaktewaterpeilen hoger opzetten dan volgens de beheermarge van de geldende peilbesluiten mogelijk is. Hiermee kan gevallen neerslag langer worden vastgehouden en krijgt het oppervlaktewater meer kans in de grond te infiltreren in de percelen waardoor de grondwateraanvulling wordt gestimuleerd. Uitgangspunt is dat het peil tot maximaal 40 cm onder het maaiveld van het laagste perceel van een peilvak wordt verhoogd. De vergunning geldt vanaf 27 december 2018 tot en met 30 juni 2019.</text:p>
            <text:p text:style-name="common-al">De watervergunning en de daarbij behorende stukken liggen vanaf de dag van de publicatie tot 6 weken later ter inzage in het kantoor van Wetterskip Fryslân, Fryslânplein 3, 8914 BZ Leeuwarden, op werkdagen van 8.30 - 17.00 uur en op telefonische afspraak, tel. 058 2922222.</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Verder is van belang dat het instellen van bezwaar de werking van het besluit niet schorst. Indien u bezwaar heeft ingesteld en een spoedeisend belang heeft, dan kunt u met toepassing van artikel 8:81 Awb bij de Voorzieningenrechter van de rechtbank Noord-Nederland (Afdeling bestuursrecht, Postbus 150, 9700 AD Groningen), een verzoek om voorlopige voorziening indienen. U kunt ook digitaal een voorlopige voorziening vragen bij genoemde rechtbank via http://loket.rechtspraak.nl/Burgers. Daarvoor moet u wel beschikken over een elektronische handtekening (DigiD). Kijk op de genoemde site voor de precieze voorwaarden.</text:p>
            <text:p text:style-name="common-al">
            <text:span text:style-name="nadrukvet">Informatie</text:span>
          </text:p>
            <text:p text:style-name="last-al">Voor nadere informatie over deze watervergunning of het indienen van een bezwaarschrift of het vragen van een voorlopige voorziening kunt u ons algemene nummer bellen (058-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75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5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5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817002) tijdelijk verhogen waterpeil beheergebied Wetterskip Fryslâ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7</meta:user-defined>
    <meta:user-defined meta:name="OVERHEIDop.publicationIssue">12752</meta:user-defined>
    <meta:user-defined meta:name="OVERHEIDop.WsbID/DC.identifier">wsb-2018-12752</meta:user-defined>
    <meta:user-defined meta:name="OVERHEID.TaxonomieBeleidsagenda/OVERHEID.category">Recht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etterskip Fryslân</meta:user-defined>
    <meta:user-defined meta:name="OVERHEID.PostcodeHuisnummer/OVERHEIDop.postcodeHuisnummer">9285TV 7a</meta:user-defined>
    <meta:user-defined meta:name="OVERHEIDop.woonplaats">Buitenpost</meta:user-defined>
    <meta:user-defined meta:name="OVERHEIDop.straatnaam">Beatrixstraat</meta:user-defined>
    <meta:user-defined meta:name="OVERHEID.PostcodeHuisnummer/OVERHEIDop.postcodeHuisnummer">9162ER 8</meta:user-defined>
    <meta:user-defined meta:name="OVERHEIDop.woonplaats">Ballum</meta:user-defined>
    <meta:user-defined meta:name="OVERHEIDop.straatnaam">Baron Rengersweg</meta:user-defined>
    <meta:user-defined meta:name="OVERHEID.PostcodeHuisnummer/OVERHEIDop.postcodeHuisnummer">9104DL 16</meta:user-defined>
    <meta:user-defined meta:name="OVERHEIDop.woonplaats">Damwâld</meta:user-defined>
    <meta:user-defined meta:name="OVERHEIDop.straatnaam">Nijewei</meta:user-defined>
    <meta:user-defined meta:name="OVERHEID.PostcodeHuisnummer/OVERHEIDop.postcodeHuisnummer">9101KH 1</meta:user-defined>
    <meta:user-defined meta:name="OVERHEIDop.woonplaats">Dokkum</meta:user-defined>
    <meta:user-defined meta:name="OVERHEIDop.straatnaam">Grote Breedstraat</meta:user-defined>
    <meta:user-defined meta:name="OVERHEID.PostcodeHuisnummer/OVERHEIDop.postcodeHuisnummer">8501ND 26</meta:user-defined>
    <meta:user-defined meta:name="OVERHEIDop.woonplaats">Joure</meta:user-defined>
    <meta:user-defined meta:name="OVERHEIDop.straatnaam">E.A. Borgerstraat</meta:user-defined>
    <meta:user-defined meta:name="OVERHEID.PostcodeHuisnummer/OVERHEIDop.postcodeHuisnummer">9172MN 61</meta:user-defined>
    <meta:user-defined meta:name="OVERHEIDop.woonplaats">Ferwert</meta:user-defined>
    <meta:user-defined meta:name="OVERHEIDop.straatnaam">Hoofdstraat</meta:user-defined>
    <meta:user-defined meta:name="OVERHEID.PostcodeHuisnummer/OVERHEIDop.postcodeHuisnummer">8801EW 2</meta:user-defined>
    <meta:user-defined meta:name="OVERHEIDop.woonplaats">Franeker</meta:user-defined>
    <meta:user-defined meta:name="OVERHEIDop.straatnaam">Noorderbleek</meta:user-defined>
    <meta:user-defined meta:name="OVERHEID.PostcodeHuisnummer/OVERHEIDop.postcodeHuisnummer">9861CG 29</meta:user-defined>
    <meta:user-defined meta:name="OVERHEIDop.woonplaats">Grootegast</meta:user-defined>
    <meta:user-defined meta:name="OVERHEIDop.straatnaam">G.P. Beukemalaan</meta:user-defined>
    <meta:user-defined meta:name="OVERHEID.PostcodeHuisnummer/OVERHEIDop.postcodeHuisnummer">8861BN 70</meta:user-defined>
    <meta:user-defined meta:name="OVERHEIDop.woonplaats">Harlingen</meta:user-defined>
    <meta:user-defined meta:name="OVERHEIDop.straatnaam">Voorstraat</meta:user-defined>
    <meta:user-defined meta:name="OVERHEID.PostcodeHuisnummer/OVERHEIDop.postcodeHuisnummer">8442</meta:user-defined>
    <meta:user-defined meta:name="OVERHEIDop.woonplaats">Heerenveen</meta:user-defined>
    <meta:user-defined meta:name="OVERHEIDop.straatnaam">Servetsteeg</meta:user-defined>
    <meta:user-defined meta:name="OVERHEID.PostcodeHuisnummer/OVERHEIDop.postcodeHuisnummer">9076DK 44</meta:user-defined>
    <meta:user-defined meta:name="OVERHEIDop.woonplaats">Sint-Annaparochie</meta:user-defined>
    <meta:user-defined meta:name="OVERHEIDop.straatnaam">Cingel</meta:user-defined>
    <meta:user-defined meta:name="OVERHEID.PostcodeHuisnummer/OVERHEIDop.postcodeHuisnummer">8911HK 2</meta:user-defined>
    <meta:user-defined meta:name="OVERHEIDop.woonplaats">Leeuwarden</meta:user-defined>
    <meta:user-defined meta:name="OVERHEIDop.straatnaam">Auckamastraatje</meta:user-defined>
    <meta:user-defined meta:name="OVERHEID.PostcodeHuisnummer/OVERHEIDop.postcodeHuisnummer">9291CC 29</meta:user-defined>
    <meta:user-defined meta:name="OVERHEIDop.woonplaats">Kollum</meta:user-defined>
    <meta:user-defined meta:name="OVERHEID.PostcodeHuisnummer/OVERHEIDop.postcodeHuisnummer">9051GM 12a</meta:user-defined>
    <meta:user-defined meta:name="OVERHEIDop.woonplaats">Stiens</meta:user-defined>
    <meta:user-defined meta:name="OVERHEIDop.straatnaam">Graldastins</meta:user-defined>
    <meta:user-defined meta:name="OVERHEID.PostcodeHuisnummer/OVERHEIDop.postcodeHuisnummer">8731CB 20</meta:user-defined>
    <meta:user-defined meta:name="OVERHEIDop.woonplaats">Wommels</meta:user-defined>
    <meta:user-defined meta:name="OVERHEIDop.straatnaam">Doctor Sipcke Stapertstrjitte</meta:user-defined>
    <meta:user-defined meta:name="OVERHEID.PostcodeHuisnummer/OVERHEIDop.postcodeHuisnummer">9363DA 15</meta:user-defined>
    <meta:user-defined meta:name="OVERHEIDop.woonplaats">Marum</meta:user-defined>
    <meta:user-defined meta:name="OVERHEIDop.straatnaam">Grote Hoorn</meta:user-defined>
    <meta:user-defined meta:name="OVERHEID.PostcodeHuisnummer/OVERHEIDop.postcodeHuisnummer">9036LW 30</meta:user-defined>
    <meta:user-defined meta:name="OVERHEIDop.woonplaats">Menaam</meta:user-defined>
    <meta:user-defined meta:name="OVERHEIDop.straatnaam">Blomtún</meta:user-defined>
    <meta:user-defined meta:name="OVERHEID.PostcodeHuisnummer/OVERHEIDop.postcodeHuisnummer">8431AA 3</meta:user-defined>
    <meta:user-defined meta:name="OVERHEIDop.woonplaats">Oosterwolde</meta:user-defined>
    <meta:user-defined meta:name="OVERHEIDop.straatnaam">Nanningaweg</meta:user-defined>
    <meta:user-defined meta:name="OVERHEID.PostcodeHuisnummer/OVERHEIDop.postcodeHuisnummer">9244CE 61</meta:user-defined>
    <meta:user-defined meta:name="OVERHEIDop.woonplaats">Beetsterzwaag</meta:user-defined>
    <meta:user-defined meta:name="OVERHEIDop.straatnaam">Ruiterpad</meta:user-defined>
    <meta:user-defined meta:name="OVERHEID.PostcodeHuisnummer/OVERHEIDop.postcodeHuisnummer">9166PP 2</meta:user-defined>
    <meta:user-defined meta:name="OVERHEIDop.woonplaats">Schiermonnikoog</meta:user-defined>
    <meta:user-defined meta:name="OVERHEIDop.straatnaam">Melle Jans Tuntelerstraat</meta:user-defined>
    <meta:user-defined meta:name="OVERHEID.PostcodeHuisnummer/OVERHEIDop.postcodeHuisnummer">9203ZW 11</meta:user-defined>
    <meta:user-defined meta:name="OVERHEIDop.woonplaats">Drachten</meta:user-defined>
    <meta:user-defined meta:name="OVERHEIDop.straatnaam">Moleneind Z.Z.</meta:user-defined>
    <meta:user-defined meta:name="OVERHEID.PostcodeHuisnummer/OVERHEIDop.postcodeHuisnummer">8601AG</meta:user-defined>
    <meta:user-defined meta:name="OVERHEIDop.woonplaats">Sneek</meta:user-defined>
    <meta:user-defined meta:name="OVERHEIDop.straatnaam">Singel</meta:user-defined>
    <meta:user-defined meta:name="OVERHEID.PostcodeHuisnummer/OVERHEIDop.postcodeHuisnummer">8881CN 4 208</meta:user-defined>
    <meta:user-defined meta:name="OVERHEIDop.woonplaats">West-Terschelling</meta:user-defined>
    <meta:user-defined meta:name="OVERHEIDop.straatnaam">Longway</meta:user-defined>
    <meta:user-defined meta:name="OVERHEID.PostcodeHuisnummer/OVERHEIDop.postcodeHuisnummer">9251EA</meta:user-defined>
    <meta:user-defined meta:name="OVERHEIDop.woonplaats">Burgum</meta:user-defined>
    <meta:user-defined meta:name="OVERHEIDop.straatnaam">Schoolstraat</meta:user-defined>
    <meta:user-defined meta:name="OVERHEID.PostcodeHuisnummer/OVERHEIDop.postcodeHuisnummer">8899</meta:user-defined>
    <meta:user-defined meta:name="OVERHEIDop.woonplaats">Vlieland</meta:user-defined>
    <meta:user-defined meta:name="OVERHEIDop.straatnaam">Kolkepad</meta:user-defined>
    <meta:user-defined meta:name="OVERHEID.PostcodeHuisnummer/OVERHEIDop.postcodeHuisnummer">8471CP 7</meta:user-defined>
    <meta:user-defined meta:name="OVERHEIDop.woonplaats">Wolvega</meta:user-defined>
    <meta:user-defined meta:name="OVERHEIDop.straatnaam">Leeuwerikstraat</meta:user-defined>
    <meta:user-defined meta:name="OVERHEID.PostcodeHuisnummer/OVERHEIDop.postcodeHuisnummer">9801JC 36</meta:user-defined>
    <meta:user-defined meta:name="OVERHEIDop.woonplaats">Zuidhorn</meta:user-defined>
    <meta:user-defined meta:name="OVERHEIDop.straatnaam">Poortkampen</meta:user-defined>
    <meta:user-defined meta:name="OVERHEIDgvop.Informatietype/DC.type">Beschikkingen | afhandeling</meta:user-defined>
    <meta:user-defined meta:name="OVERHEID.Waterschap/OVERHEID.authority">Wetterskip Fryslân</meta:user-defined>
    <meta:user-defined meta:name="OVERHEID.Waterschap/DCTERMS.publisher">Wetterskip Fryslân</meta:user-defined>
    <meta:user-defined meta:name="OVERHEID.EPSG28992/DC.spatial">205606 585142</meta:user-defined>
    <meta:user-defined meta:name="OVERHEID.EPSG28992/DC.spatial">175040 606567</meta:user-defined>
    <meta:user-defined meta:name="OVERHEID.EPSG28992/DC.spatial">195637 589334</meta:user-defined>
    <meta:user-defined meta:name="OVERHEID.EPSG28992/DC.spatial">195806 593477</meta:user-defined>
    <meta:user-defined meta:name="OVERHEID.EPSG28992/DC.spatial">182916 553282</meta:user-defined>
    <meta:user-defined meta:name="OVERHEID.EPSG28992/DC.spatial">184268 594907</meta:user-defined>
    <meta:user-defined meta:name="OVERHEID.EPSG28992/DC.spatial">165231 578084</meta:user-defined>
    <meta:user-defined meta:name="OVERHEID.EPSG28992/DC.spatial">214264 580916</meta:user-defined>
    <meta:user-defined meta:name="OVERHEID.EPSG28992/DC.spatial">157209 576419</meta:user-defined>
    <meta:user-defined meta:name="OVERHEID.EPSG28992/DC.spatial">191106 552494</meta:user-defined>
    <meta:user-defined meta:name="OVERHEID.EPSG28992/DC.spatial">173083 587681</meta:user-defined>
    <meta:user-defined meta:name="OVERHEID.EPSG28992/DC.spatial">182300 579547</meta:user-defined>
    <meta:user-defined meta:name="OVERHEID.EPSG28992/DC.spatial">205757 588408</meta:user-defined>
    <meta:user-defined meta:name="OVERHEID.EPSG28992/DC.spatial">180452 585607</meta:user-defined>
    <meta:user-defined meta:name="OVERHEID.EPSG28992/DC.spatial">168233 568828</meta:user-defined>
    <meta:user-defined meta:name="OVERHEID.EPSG28992/DC.spatial">213779 573475</meta:user-defined>
    <meta:user-defined meta:name="OVERHEID.EPSG28992/DC.spatial">173421 580845</meta:user-defined>
    <meta:user-defined meta:name="OVERHEID.EPSG28992/DC.spatial">215694 556397</meta:user-defined>
    <meta:user-defined meta:name="OVERHEID.EPSG28992/DC.spatial">201302 563916</meta:user-defined>
    <meta:user-defined meta:name="OVERHEID.EPSG28992/DC.spatial">206498 610589</meta:user-defined>
    <meta:user-defined meta:name="OVERHEID.EPSG28992/DC.spatial">202552 569095</meta:user-defined>
    <meta:user-defined meta:name="OVERHEID.EPSG28992/DC.spatial">173466 560572</meta:user-defined>
    <meta:user-defined meta:name="OVERHEID.EPSG28992/DC.spatial">143539 597625</meta:user-defined>
    <meta:user-defined meta:name="OVERHEID.EPSG28992/DC.spatial">195412 578612</meta:user-defined>
    <meta:user-defined meta:name="OVERHEID.EPSG28992/DC.spatial">132696 589742</meta:user-defined>
    <meta:user-defined meta:name="OVERHEID.EPSG28992/DC.spatial">165231 578084</meta:user-defined>
    <meta:user-defined meta:name="OVERHEID.EPSG28992/DC.spatial">195880 543593</meta:user-defined>
    <meta:user-defined meta:name="OVERHEID.EPSG28992/DC.spatial">222656 584803</meta:user-defined>
    <meta:user-defined meta:name="OVERHEIDop.versieInformatie"/>
  </office:meta>
</office:document-meta>
</file>