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ariadijk 2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8UT016365 ingevolge de Keur waterschap Brabantse Delta 2015 bekend gemaakt op 14 december 2018 voor het hebben en onderhouden van een tuin (hieronder wordt verstaan: beplanting/bomen) tot aan de insteek van een a-water met bouwwerken en een bouwwerk in een a-water (beschoeiing) in de beschermingszone van het a-water ter hoogte van Mariadijk 2 te Dinteloord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4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4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4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ariadijk 2 te Dintel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9</meta:user-defined>
    <meta:user-defined meta:name="OVERHEIDop.publicationIssue">12546</meta:user-defined>
    <meta:user-defined meta:name="OVERHEIDop.WsbID/DC.identifier">wsb-2018-125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meta:user-defined>
    <meta:user-defined meta:name="OVERHEIDop.woonplaats">Dinteloord</meta:user-defined>
    <meta:user-defined meta:name="OVERHEIDop.straatnaam">Maria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365|exb-2018-73459</meta:user-defined>
    <meta:user-defined meta:name="OVERHEID.EPSG28992/DC.spatial">82665 402501</meta:user-defined>
    <meta:user-defined meta:name="OVERHEIDop.versieInformatie"/>
  </office:meta>
</office:document-meta>
</file>