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8039 verleende vergunning voor het bouwen van een woning binnen de beschermingszone van de regionale waterkering bij Grote Sloot 83 in Burger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4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4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4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8039 verleende vergunning voor het bouwen van een woning binnen de beschermingszone van de regionale waterkering bij Grote Sloot 83 in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45</meta:user-defined>
    <meta:user-defined meta:name="OVERHEIDop.WsbID/DC.identifier">wsb-2018-12545</meta:user-defined>
    <meta:user-defined meta:name="OVERHEID.TaxonomieBeleidsagenda/OVERHEID.category">Ruimte en infrastructuur | Organisatie en beleid</meta:user-defined>
    <meta:user-defined meta:name="DCTERMS.abstract">het bouwen van een woning binnen de beschermingszone van de regionale waterkering bij Grote Sloot 83 in Burgerbrug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JC 8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795.701 529391.024</meta:user-defined>
    <meta:user-defined meta:name="OVERHEIDop.versieInformatie"/>
  </office:meta>
</office:document-meta>
</file>