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8053 verleende vergunning voor het verwijderen van een dam/duiker in een waterloop tussen de Luchthavenweg en Verkeerstorenweg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5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8053 verleende vergunning voor het verwijderen van een dam/duiker in een waterloop tussen de Luchthavenweg en Verkeerstorenweg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542</meta:user-defined>
    <meta:user-defined meta:name="OVERHEIDop.WsbID/DC.identifier">wsb-2018-12542</meta:user-defined>
    <meta:user-defined meta:name="OVERHEID.TaxonomieBeleidsagenda/OVERHEID.category">Ruimte en infrastructuur | Organisatie en beleid</meta:user-defined>
    <meta:user-defined meta:name="DCTERMS.abstract">het verwijderen van een dam/duiker in een waterloop tussen de Luchthavenweg en Verkeerstorenweg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53.673 547817.216</meta:user-defined>
    <meta:user-defined meta:name="OVERHEIDop.versieInformatie"/>
  </office:meta>
</office:document-meta>
</file>