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chermerhornstraat 34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8UT014243 ingevolge de Keur waterschap Brabantse Delta 2015 bekend gemaakt op 13 december 2018 voor het hebben en onderhouden van een tuin (hieronder wordt verstaan: beplanting/bomen) tot aan de insteek van een a-water, bouwwerken in een a-water (schuur, hekwerken en trap), een permanent bouwwerk binnen de beschermingszone (schuur), hekwerken haaks (erfafscheiding) op een a-water en hekwerken evenwijdig (haag als lijnvormig object) in het a-water ter hoogte van Schermerhornstraat 34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54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4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4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chermerhornstraat 34 te Oosterho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9</meta:user-defined>
    <meta:user-defined meta:name="OVERHEIDop.publicationIssue">12540</meta:user-defined>
    <meta:user-defined meta:name="OVERHEIDop.WsbID/DC.identifier">wsb-2018-125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DD 34</meta:user-defined>
    <meta:user-defined meta:name="OVERHEIDop.woonplaats">Oosterhout</meta:user-defined>
    <meta:user-defined meta:name="OVERHEIDop.straatnaam">Schermerhor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4243|exb-2018-73427</meta:user-defined>
    <meta:user-defined meta:name="OVERHEID.EPSG28992/DC.spatial">119230 408530</meta:user-defined>
    <meta:user-defined meta:name="OVERHEIDop.versieInformatie"/>
  </office:meta>
</office:document-meta>
</file>