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48132 verleende vergunning voor het vervangen van de beschoeiing op de oeverkant langs het perceel Cromwijck 4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3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53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53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48132 verleende vergunning voor het vervangen van de beschoeiing op de oeverkant langs het perceel Cromwijck 4 in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12539</meta:user-defined>
    <meta:user-defined meta:name="OVERHEIDop.WsbID/DC.identifier">wsb-2018-12539</meta:user-defined>
    <meta:user-defined meta:name="OVERHEID.TaxonomieBeleidsagenda/OVERHEID.category">Ruimte en infrastructuur | Organisatie en beleid</meta:user-defined>
    <meta:user-defined meta:name="DCTERMS.abstract">het vervangen van de beschoeiing op de oeverkant langs het perceel Cromwijck 4 in Assendelf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7CK 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136.765 500111.734</meta:user-defined>
    <meta:user-defined meta:name="OVERHEIDop.versieInformatie"/>
  </office:meta>
</office:document-meta>
</file>