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7657 verleende vergunning voor het vervangen van de beschoeiing en het plaatsen van een steiger bij Herikkruid 33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3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3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3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7657 verleende vergunning voor het vervangen van de beschoeiing en het plaatsen van een steiger bij Herikkruid 33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537</meta:user-defined>
    <meta:user-defined meta:name="OVERHEIDop.WsbID/DC.identifier">wsb-2018-12537</meta:user-defined>
    <meta:user-defined meta:name="OVERHEID.TaxonomieBeleidsagenda/OVERHEID.category">Ruimte en infrastructuur | Organisatie en beleid</meta:user-defined>
    <meta:user-defined meta:name="DCTERMS.abstract">het vervangen van de beschoeiing en het plaatsen van een steiger bij Herikkruid 33 in Purmere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326.899 500427.869</meta:user-defined>
    <meta:user-defined meta:name="OVERHEIDop.versieInformatie"/>
  </office:meta>
</office:document-meta>
</file>