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7688 verleende vergunning voor het aanleggen van een beschoeiing ter plaatse van Zuiderdijk 37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7688 verleende vergunning voor het aanleggen van een beschoeiing ter plaatse van Zuiderdijk 37 in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36</meta:user-defined>
    <meta:user-defined meta:name="OVERHEIDop.WsbID/DC.identifier">wsb-2018-12536</meta:user-defined>
    <meta:user-defined meta:name="OVERHEID.TaxonomieBeleidsagenda/OVERHEID.category">Ruimte en infrastructuur | Organisatie en beleid</meta:user-defined>
    <meta:user-defined meta:name="DCTERMS.abstract">het aanleggen van een beschoeiing ter plaatse van Zuiderdijk 37 in Wijdene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MV 3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737.918 516412.527</meta:user-defined>
    <meta:user-defined meta:name="OVERHEIDop.versieInformatie"/>
  </office:meta>
</office:document-meta>
</file>