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7727 verleende vergunning voor uitvoeren werken en werkzaamheden op diverse plaatsen in Petten in verband met realisatie natuurontwikkeling en verbeteren verkeerscirculatie in Pe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3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3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3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7727 verleende vergunning voor uitvoeren werken en werkzaamheden op diverse plaatsen in Petten in verband met realisatie natuurontwikkeling en verbeteren verkeerscirculatie in Pett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535</meta:user-defined>
    <meta:user-defined meta:name="OVERHEIDop.WsbID/DC.identifier">wsb-2018-12535</meta:user-defined>
    <meta:user-defined meta:name="OVERHEID.TaxonomieBeleidsagenda/OVERHEID.category">Ruimte en infrastructuur | Organisatie en beleid</meta:user-defined>
    <meta:user-defined meta:name="DCTERMS.abstract">uitvoeren werken en werkzaamheden op diverse plaatsen in Petten in verband met realisatie natuurontwikkeling en verbeteren verkeerscirculatie in Pett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916.498 530644.642</meta:user-defined>
    <meta:user-defined meta:name="OVERHEIDop.versieInformatie"/>
  </office:meta>
</office:document-meta>
</file>