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47960 verleende vergunning voor het dempen van de waterloop en ter compensatie verbreden van de waterloop bij Vlamkast 14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534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53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53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47960 verleende vergunning voor het dempen van de waterloop en ter compensatie verbreden van de waterloop bij Vlamkast 14 in Oudeschi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12534</meta:user-defined>
    <meta:user-defined meta:name="OVERHEIDop.WsbID/DC.identifier">wsb-2018-12534</meta:user-defined>
    <meta:user-defined meta:name="OVERHEID.TaxonomieBeleidsagenda/OVERHEID.category">Ruimte en infrastructuur | Organisatie en beleid</meta:user-defined>
    <meta:user-defined meta:name="DCTERMS.abstract">het dempen van de waterloop en ter compensatie verbreden van de waterloop bij Vlamkast 14 in Oudeschil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2CR 14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814.67 561667.39</meta:user-defined>
    <meta:user-defined meta:name="OVERHEIDop.versieInformatie"/>
  </office:meta>
</office:document-meta>
</file>