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348045 verleende vergunning voor het uitvoeren van leidingwerkzaamheden langs de Vok Koomenweg  in Wervershoof (slootkruising is melding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3-12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532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532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532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348045 verleende vergunning voor het uitvoeren van leidingwerkzaamheden langs de Vok Koomenweg  in Wervershoof (slootkruising is melding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12532</meta:user-defined>
    <meta:user-defined meta:name="OVERHEIDop.WsbID/DC.identifier">wsb-2018-12532</meta:user-defined>
    <meta:user-defined meta:name="OVERHEID.TaxonomieBeleidsagenda/OVERHEID.category">Ruimte en infrastructuur | Organisatie en beleid</meta:user-defined>
    <meta:user-defined meta:name="DCTERMS.abstract">het uitvoeren van leidingwerkzaamheden langs de Vok Koomenweg  in Wervershoof (slootkruising is melding) 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93HA 3a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8233.39 526906.14</meta:user-defined>
    <meta:user-defined meta:name="OVERHEIDop.versieInformatie"/>
  </office:meta>
</office:document-meta>
</file>