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8117 verleende vergunning voor het leggen, verwijderen en inblazen van kabels binnen de kern- en beschermingszone van de regionale waterkeringen nabij Westkade 2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3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8117 verleende vergunning voor het leggen, verwijderen en inblazen van kabels binnen de kern- en beschermingszone van de regionale waterkeringen nabij Westkade 2 in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30</meta:user-defined>
    <meta:user-defined meta:name="OVERHEIDop.WsbID/DC.identifier">wsb-2018-12530</meta:user-defined>
    <meta:user-defined meta:name="OVERHEID.TaxonomieBeleidsagenda/OVERHEID.category">Ruimte en infrastructuur | Organisatie en beleid</meta:user-defined>
    <meta:user-defined meta:name="DCTERMS.abstract">het leggen, verwijderen en inblazen van kabels binnen de kern- en beschermingszone van de regionale waterkeringen nabij Westkade 2 in Waar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8DT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006 525957</meta:user-defined>
    <meta:user-defined meta:name="OVERHEIDop.versieInformatie"/>
  </office:meta>
</office:document-meta>
</file>